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de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INDICE DI TEMPESTIVITA' PAGAMENTI TRIMESTRALE, con MESI ARDSU TOSCAN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rimestre -1-</text:p>
          </table:table-cell>
          <table:table-cell table:number-columns-repeated="2" table:style-name="ce1"/>
          <table:table-cell office:value-type="string" table:style-name="ce1">
            <text:p>Gennaio</text:p>
          </table:table-cell>
          <table:table-cell table:style-name="ce1"/>
          <table:table-cell office:value-type="string" table:style-name="ce1">
            <text:p>Febbraio</text:p>
          </table:table-cell>
          <table:table-cell table:style-name="ce1"/>
          <table:table-cell office:value-type="string" table:style-name="ce1">
            <text:p>Marz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office:value-type="float" office:value="-6.5739999999999998" table:style-name="ce3">
            <text:p>-6,574</text:p>
          </table:table-cell>
          <table:table-cell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-5.5659999999999998" table:style-name="ce1">
            <text:p>-5,566</text:p>
          </table:table-cell>
          <table:table-cell office:value-type="float" office:value="3592659.32" table:style-name="ce2">
            <text:p>3.592.659,32</text:p>
          </table:table-cell>
          <table:table-cell office:value-type="float" office:value="-2.2639999999999998" table:style-name="ce1">
            <text:p>-2,264</text:p>
          </table:table-cell>
          <table:table-cell office:value-type="float" office:value="3238099.02" table:style-name="ce2">
            <text:p>3.238.099,02</text:p>
          </table:table-cell>
          <table:table-cell office:value-type="float" office:value="-12.052" table:style-name="ce1">
            <text:p>-12,052</text:p>
          </table:table-cell>
          <table:table-cell office:value-type="float" office:value="3208201.87" table:style-name="ce2">
            <text:p>3.208.201,8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rimestre -2-</text:p>
          </table:table-cell>
          <table:table-cell table:number-columns-repeated="2" table:style-name="ce1"/>
          <table:table-cell office:value-type="string" table:style-name="ce1">
            <text:p>Aprile</text:p>
          </table:table-cell>
          <table:table-cell table:style-name="ce1"/>
          <table:table-cell office:value-type="string" table:style-name="ce1">
            <text:p>Maggio</text:p>
          </table:table-cell>
          <table:table-cell table:style-name="ce1"/>
          <table:table-cell office:value-type="string" table:style-name="ce1">
            <text:p>Giug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office:value-type="float" office:value="-11.411" table:style-name="ce3">
            <text:p>-11,411</text:p>
          </table:table-cell>
          <table:table-cell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-11.994999999999999" table:style-name="ce1">
            <text:p>-11,995</text:p>
          </table:table-cell>
          <table:table-cell office:value-type="float" office:value="4242950.3099999996" table:style-name="ce2">
            <text:p>4.242.950,31</text:p>
          </table:table-cell>
          <table:table-cell office:value-type="float" office:value="-12.045" table:style-name="ce1">
            <text:p>-12,045</text:p>
          </table:table-cell>
          <table:table-cell office:value-type="float" office:value="3569565.22" table:style-name="ce2">
            <text:p>3.569.565,22</text:p>
          </table:table-cell>
          <table:table-cell office:value-type="float" office:value="-9.2070000000000007" table:style-name="ce1">
            <text:p>-9,207</text:p>
          </table:table-cell>
          <table:table-cell office:value-type="float" office:value="2151299.13" table:style-name="ce2">
            <text:p>2.151.299,1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rimestre -3-</text:p>
          </table:table-cell>
          <table:table-cell table:number-columns-repeated="2" table:style-name="ce1"/>
          <table:table-cell office:value-type="string" table:style-name="ce1">
            <text:p>Luglio</text:p>
          </table:table-cell>
          <table:table-cell table:style-name="ce1"/>
          <table:table-cell office:value-type="string" table:style-name="ce1">
            <text:p>Agosto</text:p>
          </table:table-cell>
          <table:table-cell table:style-name="ce1"/>
          <table:table-cell office:value-type="string" table:style-name="ce1">
            <text:p>Settemb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table:number-columns-repeated="2"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rimestre -4-</text:p>
          </table:table-cell>
          <table:table-cell table:number-columns-repeated="2" table:style-name="ce1"/>
          <table:table-cell office:value-type="string" table:style-name="ce1">
            <text:p>Ottobre</text:p>
          </table:table-cell>
          <table:table-cell table:style-name="ce1"/>
          <table:table-cell office:value-type="string" table:style-name="ce1">
            <text:p>Novembre</text:p>
          </table:table-cell>
          <table:table-cell table:style-name="ce1"/>
          <table:table-cell office:value-type="string" table:style-name="ce1">
            <text:p>Dicemb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e</text:p>
          </table:table-cell>
          <table:table-cell table:number-columns-repeated="2" table:style-name="ce1"/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Importo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Base Annu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dice</text:p>
          </table:table-cell>
          <table:table-cell table:style-name="ce1"/>
          <table:table-cell office:value-type="float" office:value="-8.9830000000000005" table:style-name="ce3">
            <text:p>-8,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e Pagato</text:p>
          </table:table-cell>
          <table:table-cell table:style-name="ce1"/>
          <table:table-cell office:value-type="float" office:value="20002774.870000001" table:style-name="ce2">
            <text:p>20.002.774,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to 30/06/2024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Commisso</meta:initial-creator>
    <dc:creator>Marco Commisso</dc:creator>
    <meta:creation-date>2024-03-31T14:05:22Z</meta:creation-date>
    <dc:date>2024-06-30T10:41:03Z</dc:date>
    <meta:editing-cycles>1</meta:editing-cycles>
    <meta:editing-duration>PT23S</meta:editing-duration>
  </office:meta>
</office:document-meta>
</file>