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6B90000061CEE4F0A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5.771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3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>
            <draw:frame table:end-cell-address="Foglio1.B5" table:end-x="1.804cm" table:end-y="0.27cm" draw:z-index="0" draw:name="Immagini 1" draw:style-name="gr1" draw:text-style-name="P1" svg:width="1.72cm" svg:height="1.563cm" svg:x="0.084cm" svg:y="0.266cm">
              <draw:image xlink:href="Pictures/2000000B000006B90000061CEE4F0A25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Elenco annuale delle società partecipate</text:p>
          </table:table-cell>
          <table:covered-table-cell table:number-columns-repeated="4" table:style-name="ce4"/>
        </table:table-row>
        <table:table-row table:style-name="ro3">
          <table:table-cell table:style-name="ce2" office:value-type="string" table:number-columns-spanned="5" table:number-rows-spanned="1">
            <text:p>Sezione ai sensi dell’art. 22, c. 1, lett. d) D. Lgs. 33/201</text:p>
          </table:table-cell>
          <table:covered-table-cell table:number-columns-repeated="4" table:style-name="ce4"/>
        </table:table-row>
        <table:table-row table:style-name="ro3">
          <table:table-cell table:number-columns-repeated="5"/>
        </table:table-row>
        <table:table-row table:style-name="ro4">
          <table:table-cell table:style-name="ce3" office:value-type="string" table:number-columns-spanned="5" table:number-rows-spanned="1">
            <text:p>PERIODO DI RIFERIMENTO: ANNO 2023</text:p>
          </table:table-cell>
          <table:covered-table-cell table:number-columns-repeated="4" table:style-name="ce5"/>
        </table:table-row>
        <table:table-row table:style-name="ro3">
          <table:table-cell table:number-columns-repeated="5"/>
        </table:table-row>
        <table:table-row table:style-name="ro5">
          <table:table-cell/>
          <table:table-cell table:style-name="ce6" office:value-type="string">
            <text:p>SOCIETA'</text:p>
          </table:table-cell>
          <table:table-cell table:style-name="ce9" office:value-type="string">
            <text:p>MISURA DELLA PARTECIPAZIONE AZIENDALE</text:p>
          </table:table-cell>
          <table:table-cell table:style-name="ce11" office:value-type="string">
            <text:p>FUNZIONI ATTRIBUITE ED ATTIVITA' SVOLTE</text:p>
          </table:table-cell>
          <table:table-cell/>
        </table:table-row>
        <table:table-row table:style-name="ro6">
          <table:table-cell/>
          <table:table-cell table:style-name="ce7" office:value-type="string">
            <text:p>CET - Società consortile Energia toscana s.c.a.r.l.</text:p>
          </table:table-cell>
          <table:table-cell table:style-name="ce10" office:value-type="string">
            <text:p>1,270 % del capitale sociale</text:p>
          </table:table-cell>
          <table:table-cell table:style-name="ce12" office:value-type="string">
            <text:p>Funzioni attribuite e attività svolte: perseguire la</text:p>
            <text:p>razionalizzazione dell'uso dell'energia allo scopo del più</text:p>
            <text:p>corretto impiego delle risorse naturali in armonia con la</text:p>
            <text:p>protezione dell'ambiente dall'inquinamento derivante</text:p>
            <text:p>dai residui della combustione; p</text:p>
          </table:table-cell>
          <table:table-cell/>
        </table:table-row>
        <table:table-row table:style-name="ro3" table:number-rows-repeated="2">
          <table:table-cell table:number-columns-repeated="5"/>
        </table:table-row>
        <table:table-row table:style-name="ro3">
          <table:table-cell/>
          <table:table-cell table:style-name="ce8" office:value-type="string">
            <text:p>Informazioni al 31.12.2023</text:p>
          </table:table-cell>
          <table:table-cell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101cm" fo:margin-right="0.6cm" style:first-page-number="continue" style:scale-to="100%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8">28/05/2024</text:date>, <text:time>15.2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24-05-28T15:24:10.91</meta:creation-date>
    <dc:date>2024-05-28T15:25:16.41</dc:date>
    <dc:creator>a a</dc:creator>
    <meta:editing-duration>PT1M5S</meta:editing-duration>
    <meta:editing-cycles>1</meta:editing-cycles>
    <meta:document-statistic meta:table-count="3" meta:cell-count="10" meta:object-count="1"/>
    <meta:generator>OpenOffice/4.1.15$Win32 OpenOffice.org_project/4115m2$Build-9813</meta:generator>
  </office:meta>
</office:document-meta>
</file>