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99FF3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420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9.52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7.38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7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number-columns-repeated="16375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magine 2" svg:x="0.125in" svg:y="0.14583in" svg:width="0.8126in" svg:height="0.707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16">
            <text:p>BILANCIO PREVENTIVO 2021-2023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15">
            <text:p>in formato aperto ai sensi dell'art. 29 c.1 e c. 1 bis del D.lgs. 33/2013</text:p>
          </table:table-cell>
          <table:covered-table-cell table:number-columns-repeated="3"/>
          <table:table-cell table:number-columns-repeated="16378"/>
        </table:table-row>
        <table:table-row table:number-rows-repeated="2"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string" table:number-columns-spanned="4" table:number-rows-spanned="1" table:style-name="ce12">
            <text:p>CONTO ECONOMICO PREVISIONALE 2021-2023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13">
            <text:p>RICAV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/>
          <table:table-cell table:style-name="ce2"/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4">
            <text:p>1) Ricavi dalle Vendite e dalle Prestazioni</text:p>
          </table:table-cell>
          <table:table-cell office:value-type="float" office:value="104638401.08999999" table:formula="of:=SUM([.D10]+[.D11]+[.D12])" table:style-name="ce5">
            <text:p>104.638.401,09</text:p>
          </table:table-cell>
          <table:table-cell office:value-type="float" office:value="107940000" table:formula="of:=SUM([.E10]+[.E11]+[.E12])" table:style-name="ce5">
            <text:p>107.940.000,00</text:p>
          </table:table-cell>
          <table:table-cell office:value-type="float" office:value="107936849.09999999" table:formula="of:=SUM([.F10]+[.F11]+[.F12])" table:style-name="ce5">
            <text:p>107.936.849,1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6">
            <text:p>1.b) Contributi della Regione per il funzionamento</text:p>
          </table:table-cell>
          <table:table-cell office:value-type="float" office:value="14300000" table:style-name="ce5">
            <text:p>14.300.000,00</text:p>
          </table:table-cell>
          <table:table-cell office:value-type="float" office:value="14300000" table:style-name="ce5">
            <text:p>14.300.000,00</text:p>
          </table:table-cell>
          <table:table-cell office:value-type="float" office:value="14300000" table:style-name="ce5">
            <text:p>14.300.000,0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6">
            <text:p>1.d) Contributi per l'erogazione di benefici a terzi (STUDENTI)</text:p>
          </table:table-cell>
          <table:table-cell office:value-type="float" office:value="57092305.100000001" table:style-name="ce5">
            <text:p>57.092.305,10</text:p>
          </table:table-cell>
          <table:table-cell office:value-type="float" office:value="54494000" table:style-name="ce5">
            <text:p>54.494.000,00</text:p>
          </table:table-cell>
          <table:table-cell office:value-type="float" office:value="54490849.100000001" table:style-name="ce5">
            <text:p>54.490.849,1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6">
            <text:p>1.f) Ricavi per prestazioni dell'attività commerciale</text:p>
          </table:table-cell>
          <table:table-cell office:value-type="float" office:value="33246095.989999998" table:style-name="ce5">
            <text:p>33.246.095,99</text:p>
          </table:table-cell>
          <table:table-cell office:value-type="float" office:value="39146000" table:style-name="ce7">
            <text:p>39.146.000,00</text:p>
          </table:table-cell>
          <table:table-cell office:value-type="float" office:value="39146000" table:style-name="ce7">
            <text:p>39.146.000,0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 table:style-name="ce5"/>
          <table:table-cell table:number-columns-repeated="2" table:style-name="ce7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4">
            <text:p>A.5.) Altri Ricavi e Proventi</text:p>
          </table:table-cell>
          <table:table-cell office:value-type="float" office:value="4284322.0600000005" table:formula="of:=SUM([.D15]+[.D16])" table:style-name="ce5">
            <text:p>4.284.322,06</text:p>
          </table:table-cell>
          <table:table-cell office:value-type="float" office:value="4465600" table:formula="of:=SUM([.E15]+[.E16])" table:style-name="ce5">
            <text:p>4.465.600,00</text:p>
          </table:table-cell>
          <table:table-cell office:value-type="float" office:value="4465600" table:formula="of:=SUM([.F15]+[.F16])" table:style-name="ce5">
            <text:p>4.465.600,0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6">
            <text:p>5.a) Altri ricavi e proventi, concorsi recuperi e rimborsi</text:p>
          </table:table-cell>
          <table:table-cell office:value-type="float" office:value="1464960" table:style-name="ce5">
            <text:p>1.464.960,00</text:p>
          </table:table-cell>
          <table:table-cell office:value-type="float" office:value="1565600" table:style-name="ce5">
            <text:p>1.565.600,00</text:p>
          </table:table-cell>
          <table:table-cell office:value-type="float" office:value="1565600" table:style-name="ce5">
            <text:p>1.565.600,0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6">
            <text:p>5.b) Costi sterilizzati da utilizzo contributi per investimenti</text:p>
          </table:table-cell>
          <table:table-cell office:value-type="float" office:value="2819362.06" table:style-name="ce5">
            <text:p>2.819.362,06</text:p>
          </table:table-cell>
          <table:table-cell office:value-type="float" office:value="2900000" table:style-name="ce5">
            <text:p>2.900.000,00</text:p>
          </table:table-cell>
          <table:table-cell office:value-type="float" office:value="2900000" table:style-name="ce5">
            <text:p>2.900.000,0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8"/>
          <table:table-cell table:style-name="ce9"/>
          <table:table-cell table:number-columns-repeated="2" table:style-name="ce10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4">
            <text:p>TOTALE VALORE DELLA PRODUZIONE</text:p>
          </table:table-cell>
          <table:table-cell office:value-type="float" office:value="108922723.14999999" table:formula="of:=[.D9]+[.D14]" table:style-name="ce11">
            <text:p>108.922.723,15</text:p>
          </table:table-cell>
          <table:table-cell office:value-type="float" office:value="112405600" table:formula="of:=[.E9]+[.E14]" table:style-name="ce11">
            <text:p>112.405.600,00</text:p>
          </table:table-cell>
          <table:table-cell office:value-type="float" office:value="112402449.09999999" table:formula="of:=[.F9]+[.F14]" table:style-name="ce11">
            <text:p>112.402.449,1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14">
            <text:p>COST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6">
            <text:p>B.6) Acquisto di beni</text:p>
          </table:table-cell>
          <table:table-cell office:value-type="float" office:value="3048361.23" table:style-name="ce5">
            <text:p>3.048.361,23</text:p>
          </table:table-cell>
          <table:table-cell office:value-type="float" office:value="4607000" table:style-name="ce7">
            <text:p>4.607.000,00</text:p>
          </table:table-cell>
          <table:table-cell office:value-type="float" office:value="4607000" table:style-name="ce7">
            <text:p>4.607.000,0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6">
            <text:p>B. 7) Acquisto di servizi</text:p>
          </table:table-cell>
          <table:table-cell office:value-type="float" office:value="27532133.170000002" table:style-name="ce5">
            <text:p>27.532.133,17</text:p>
          </table:table-cell>
          <table:table-cell office:value-type="float" office:value="32350300" table:style-name="ce7">
            <text:p>32.350.300,00</text:p>
          </table:table-cell>
          <table:table-cell office:value-type="float" office:value="32350300" table:style-name="ce7">
            <text:p>32.350.300,0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6">
            <text:p>B. 8) Costi per godimento di beni di terzi</text:p>
          </table:table-cell>
          <table:table-cell office:value-type="float" office:value="1032247.32" table:style-name="ce5">
            <text:p>1.032.247,32</text:p>
          </table:table-cell>
          <table:table-cell office:value-type="float" office:value="1047300" table:style-name="ce5">
            <text:p>1.047.300,00</text:p>
          </table:table-cell>
          <table:table-cell office:value-type="float" office:value="1047300" table:style-name="ce5">
            <text:p>1.047.300,0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6">
            <text:p>B. 9) Costo per il personale</text:p>
          </table:table-cell>
          <table:table-cell office:value-type="float" office:value="13225493.33" table:style-name="ce5">
            <text:p>13.225.493,33</text:p>
          </table:table-cell>
          <table:table-cell office:value-type="float" office:value="13232000" table:style-name="ce5">
            <text:p>13.232.000,00</text:p>
          </table:table-cell>
          <table:table-cell office:value-type="float" office:value="13232000" table:style-name="ce5">
            <text:p>13.232.000,0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6">
            <text:p>B. 10) Ammortamenti e svalutazioni</text:p>
          </table:table-cell>
          <table:table-cell office:value-type="float" office:value="4978583" table:style-name="ce5">
            <text:p>4.978.583,00</text:p>
          </table:table-cell>
          <table:table-cell office:value-type="float" office:value="5005000" table:style-name="ce7">
            <text:p>5.005.000,00</text:p>
          </table:table-cell>
          <table:table-cell office:value-type="float" office:value="5005000" table:style-name="ce7">
            <text:p>5.005.000,0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6">
            <text:p>B. 12) Accantonamenti per rischi e oneri</text:p>
          </table:table-cell>
          <table:table-cell office:value-type="float" office:value="400000" table:style-name="ce5">
            <text:p>4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6">
            <text:p>B. 13) Altri accantonamenti</text:p>
          </table:table-cell>
          <table:table-cell office:value-type="float" office:value="152000" table:style-name="ce5">
            <text:p>152.000,00</text:p>
          </table:table-cell>
          <table:table-cell office:value-type="float" office:value="130000" table:style-name="ce7">
            <text:p>130.000,00</text:p>
          </table:table-cell>
          <table:table-cell office:value-type="float" office:value="130000" table:style-name="ce7">
            <text:p>130.000,0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6">
            <text:p>B. 14) Oneri diversi di gestione</text:p>
          </table:table-cell>
          <table:table-cell office:value-type="float" office:value="58163905.100000001" table:formula="of:=SUM([.D28]+[.D29])" table:style-name="ce5">
            <text:p>58.163.905,10</text:p>
          </table:table-cell>
          <table:table-cell office:value-type="float" office:value="55669000" table:formula="of:=SUM([.E28]+[.E29])" table:style-name="ce5">
            <text:p>55.669.000,00</text:p>
          </table:table-cell>
          <table:table-cell office:value-type="float" office:value="55659849.100000001" table:formula="of:=SUM([.F28]+[.F29])" table:style-name="ce5">
            <text:p>55.659.849,1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8">
            <text:p><text:span text:style-name="T2">di cui<text:s/></text:span>B. 14.a) Oneri per erogazione di benefici a terzi (STUDENTI)</text:p>
          </table:table-cell>
          <table:table-cell office:value-type="float" office:value="57092305.100000001" table:style-name="ce9">
            <text:p>57.092.305,10</text:p>
          </table:table-cell>
          <table:table-cell office:value-type="float" office:value="54494000" table:style-name="ce10">
            <text:p>54.494.000,00</text:p>
          </table:table-cell>
          <table:table-cell office:value-type="float" office:value="54490849.100000001" table:style-name="ce10">
            <text:p>54.490.849,1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8">
            <text:p><text:span text:style-name="T2">di cui</text:span><text:s/>B.14.c) Altri oneri di gestione</text:p>
          </table:table-cell>
          <table:table-cell office:value-type="float" office:value="1071600" table:style-name="ce9">
            <text:p>1.071.600,00</text:p>
          </table:table-cell>
          <table:table-cell office:value-type="float" office:value="1175000" table:style-name="ce10">
            <text:p>1.175.000,00</text:p>
          </table:table-cell>
          <table:table-cell office:value-type="float" office:value="1169000" table:style-name="ce10">
            <text:p>1.169.000,0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4">
            <text:p>TOTALE COSTI DELLA PRODUZIONE</text:p>
          </table:table-cell>
          <table:table-cell office:value-type="float" office:value="108532723.15000001" table:formula="of:=[.D20]+[.D21]+[.D22]+[.D23]+[.D24]+[.D27]+[.D25]+[.D26]" table:style-name="ce11">
            <text:p>108.532.723,15</text:p>
          </table:table-cell>
          <table:table-cell office:value-type="float" office:value="112040600" table:formula="of:=[.E20]+[.E21]+[.E22]+[.E23]+[.E24]+[.E27]+[.E25]+[.E26]" table:style-name="ce11">
            <text:p>112.040.600,00</text:p>
          </table:table-cell>
          <table:table-cell office:value-type="float" office:value="112031449.09999999" table:formula="of:=[.F20]+[.F21]+[.F22]+[.F23]+[.F24]+[.F27]+[.F25]+[.F26]" table:style-name="ce11">
            <text:p>112.031.449,1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4">
            <text:p>DIFFERENZA FRA VALORE E COSTI DELLA PRODUZIONE</text:p>
          </table:table-cell>
          <table:table-cell office:value-type="float" office:value="390000" table:style-name="ce5">
            <text:p>390.000,00</text:p>
          </table:table-cell>
          <table:table-cell office:value-type="float" office:value="365000" table:style-name="ce5">
            <text:p>365.000,00</text:p>
          </table:table-cell>
          <table:table-cell office:value-type="float" office:value="371000" table:style-name="ce5">
            <text:p>371.000,0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4">
            <text:p>TOTALE PROVENTI E ONERI FINANZIARI</text:p>
          </table:table-cell>
          <table:table-cell office:value-type="float" office:value="-28000" table:style-name="ce5">
            <text:p>-2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4">
            <text:p>RISULTATO PRIMA DELLE IMPOSTE</text:p>
          </table:table-cell>
          <table:table-cell office:value-type="float" office:value="362000" table:formula="of:=[.D31]+[.D32]" table:style-name="ce5">
            <text:p>362.000,00</text:p>
          </table:table-cell>
          <table:table-cell office:value-type="float" office:value="365000" table:formula="of:=[.E31]+[.E32]" table:style-name="ce5">
            <text:p>365.000,00</text:p>
          </table:table-cell>
          <table:table-cell office:value-type="float" office:value="365000" table:style-name="ce5">
            <text:p>365.000,0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6">
            <text:p>Imposte sul reddito d’esercizio</text:p>
          </table:table-cell>
          <table:table-cell office:value-type="float" office:value="362000" table:style-name="ce5">
            <text:p>362.000,00</text:p>
          </table:table-cell>
          <table:table-cell office:value-type="float" office:value="365000" table:style-name="ce5">
            <text:p>365.000,00</text:p>
          </table:table-cell>
          <table:table-cell office:value-type="float" office:value="365000" table:style-name="ce5">
            <text:p>365.000,0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4">
            <text:p>UTILE DELL'ESERCIZI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Foglio2" table:style-name="ta1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1" table:default-cell-style-name="ce1"/>
        <table:table-column table:style-name="co8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5511811023622in" fo:margin-bottom="0.78740157480315in" fo:margin-left="0.78740157480315in" fo:margin-right="0.647244094488189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31102362204724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copo Armini</meta:initial-creator>
    <dc:creator>user</dc:creator>
    <meta:creation-date>2016-09-27T09:12:29Z</meta:creation-date>
    <dc:date>2021-05-14T08:17:51Z</dc:date>
    <meta:print-date>2016-12-13T14:49:55Z</meta:print-date>
    <meta:editing-cycles>23</meta:editing-cycles>
    <meta:editing-duration>PT14954S</meta:editing-duration>
  </office:meta>
</office:document-meta>
</file>