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calcext:value-type="string">
            <text:p>INDICE DI TEMPESTIVITA' PAGAMENTI TRIMESTRALE, con MESI ARDSU TOSCAN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1-</text:p>
          </table:table-cell>
          <table:table-cell table:number-columns-repeated="2"/>
          <table:table-cell office:value-type="string" calcext:value-type="string">
            <text:p>Gennaio</text:p>
          </table:table-cell>
          <table:table-cell/>
          <table:table-cell office:value-type="string" calcext:value-type="string">
            <text:p>Febbraio</text:p>
          </table:table-cell>
          <table:table-cell/>
          <table:table-cell office:value-type="string" calcext:value-type="string">
            <text:p>Marz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style-name="ce3" office:value-type="float" office:value="-6.574" calcext:value-type="float">
            <text:p>-6,574</text:p>
          </table:table-cell>
          <table:table-cell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5.566" calcext:value-type="float">
            <text:p>-5,566</text:p>
          </table:table-cell>
          <table:table-cell table:style-name="ce2" office:value-type="float" office:value="3592659.32" calcext:value-type="float">
            <text:p>3.592.659,32</text:p>
          </table:table-cell>
          <table:table-cell office:value-type="float" office:value="-2.264" calcext:value-type="float">
            <text:p>-2,264</text:p>
          </table:table-cell>
          <table:table-cell table:style-name="ce2" office:value-type="float" office:value="3238099.02" calcext:value-type="float">
            <text:p>3.238.099,02</text:p>
          </table:table-cell>
          <table:table-cell office:value-type="float" office:value="-12.052" calcext:value-type="float">
            <text:p>-12,052</text:p>
          </table:table-cell>
          <table:table-cell table:style-name="ce2" office:value-type="float" office:value="3208201.87" calcext:value-type="float">
            <text:p>3.208.201,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2-</text:p>
          </table:table-cell>
          <table:table-cell table:number-columns-repeated="2"/>
          <table:table-cell office:value-type="string" calcext:value-type="string">
            <text:p>Aprile</text:p>
          </table:table-cell>
          <table:table-cell/>
          <table:table-cell office:value-type="string" calcext:value-type="string">
            <text:p>Maggio</text:p>
          </table:table-cell>
          <table:table-cell/>
          <table:table-cell office:value-type="string" calcext:value-type="string">
            <text:p>Giugn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style-name="ce3" office:value-type="float" office:value="-11.411" calcext:value-type="float">
            <text:p>-11,411</text:p>
          </table:table-cell>
          <table:table-cell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11.995" calcext:value-type="float">
            <text:p>-11,995</text:p>
          </table:table-cell>
          <table:table-cell table:style-name="ce2" office:value-type="float" office:value="4242950.31" calcext:value-type="float">
            <text:p>4.242.950,31</text:p>
          </table:table-cell>
          <table:table-cell office:value-type="float" office:value="-12.045" calcext:value-type="float">
            <text:p>-12,045</text:p>
          </table:table-cell>
          <table:table-cell table:style-name="ce2" office:value-type="float" office:value="3569565.22" calcext:value-type="float">
            <text:p>3.569.565,22</text:p>
          </table:table-cell>
          <table:table-cell office:value-type="float" office:value="-9.207" calcext:value-type="float">
            <text:p>-9,207</text:p>
          </table:table-cell>
          <table:table-cell table:style-name="ce2" office:value-type="float" office:value="2151299.13" calcext:value-type="float">
            <text:p>2.151.299,1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3-</text:p>
          </table:table-cell>
          <table:table-cell table:style-name="ce3" office:value-type="float" office:value="-9.131" calcext:value-type="float">
            <text:p>-9,131</text:p>
          </table:table-cell>
          <table:table-cell/>
          <table:table-cell office:value-type="string" calcext:value-type="string">
            <text:p>Luglio</text:p>
          </table:table-cell>
          <table:table-cell/>
          <table:table-cell office:value-type="string" calcext:value-type="string">
            <text:p>Agosto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2"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6.738" calcext:value-type="float">
            <text:p>-6,738</text:p>
          </table:table-cell>
          <table:table-cell table:style-name="ce2" office:value-type="float" office:value="5260753.22" calcext:value-type="float">
            <text:p>5.260.753,22</text:p>
          </table:table-cell>
          <table:table-cell office:value-type="float" office:value="-13.569" calcext:value-type="float">
            <text:p>-13,569</text:p>
          </table:table-cell>
          <table:table-cell table:style-name="ce2" office:value-type="float" office:value="2585069.39" calcext:value-type="float">
            <text:p>2.585.069,39</text:p>
          </table:table-cell>
          <table:table-cell office:value-type="float" office:value="-9.578" calcext:value-type="float">
            <text:p>-9,578</text:p>
          </table:table-cell>
          <table:table-cell table:style-name="ce2" office:value-type="float" office:value="2514536.33" calcext:value-type="float">
            <text:p>2.514.536,3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4-</text:p>
          </table:table-cell>
          <table:table-cell table:style-name="ce3" office:value-type="float" office:value="-13.321" calcext:value-type="float">
            <text:p>-13,321</text:p>
          </table:table-cell>
          <table:table-cell/>
          <table:table-cell office:value-type="string" calcext:value-type="string">
            <text:p>Ottobre</text:p>
          </table:table-cell>
          <table:table-cell/>
          <table:table-cell office:value-type="string" calcext:value-type="string">
            <text:p>Novembre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2"/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13.661" calcext:value-type="float">
            <text:p>-13,661</text:p>
          </table:table-cell>
          <table:table-cell table:style-name="ce2" office:value-type="float" office:value="2987563.94" calcext:value-type="float">
            <text:p>2.987.563,94</text:p>
          </table:table-cell>
          <table:table-cell office:value-type="float" office:value="-10.18" calcext:value-type="float">
            <text:p>-10,18</text:p>
          </table:table-cell>
          <table:table-cell table:style-name="ce2" office:value-type="float" office:value="2734112.62" calcext:value-type="float">
            <text:p>2.734.112,62</text:p>
          </table:table-cell>
          <table:table-cell office:value-type="float" office:value="-15.27" calcext:value-type="float">
            <text:p>-15,27</text:p>
          </table:table-cell>
          <table:table-cell table:style-name="ce2" office:value-type="float" office:value="3887982.8" calcext:value-type="float">
            <text:p>3.887.982,8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ase Annua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dice</text:p>
          </table:table-cell>
          <table:table-cell/>
          <table:table-cell table:style-name="ce6" office:value-type="float" office:value="-10.064" calcext:value-type="float">
            <text:p>-10,0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tale Pagato</text:p>
          </table:table-cell>
          <table:table-cell/>
          <table:table-cell table:style-name="ce2" office:value-type="float" office:value="39972793.17" calcext:value-type="float">
            <text:p>39.972.793,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laborato 06/01/2025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co Commisso</meta:initial-creator>
    <meta:creation-date>2024-03-31T14:05:22Z</meta:creation-date>
    <dc:date>2025-01-06T16:37:58.359000000</dc:date>
    <meta:editing-cycles>3</meta:editing-cycles>
    <meta:editing-duration>PT5M48S</meta:editing-duration>
    <meta:document-statistic meta:table-count="1" meta:cell-count="79" meta:object-count="0"/>
  </office:meta>
</office:document-meta>
</file>